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right="3.5in"/>
      <style:text-properties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right="3.5in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7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15" style:parent-style-name="Zadanifontodlomka" style:family="text">
      <style:text-properties style:font-name-asian="Times New Roman" style:font-name-complex="Times New Roman" fo:font-style="italic" style:font-style-asian="italic"/>
    </style:style>
    <style:style style:name="P16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Zadanifontodlomka" style:family="text">
      <style:text-properties style:font-name="Belwe Lt BT" style:font-name-asian="Belwe Lt BT" style:font-name-complex="Belwe Lt BT" fo:font-weight="bold" style:font-weight-asian="bold"/>
    </style:style>
    <style:style style:name="T18" style:parent-style-name="Zadanifontodlomka" style:family="text">
      <style:text-properties style:font-name="Belwe Lt BT" style:font-name-asian="Belwe Lt BT" style:font-name-complex="Belwe Lt BT"/>
    </style:style>
    <style:style style:name="T19" style:parent-style-name="Zadanifontodlomka" style:family="text">
      <style:text-properties style:font-name="Belwe Lt BT" style:font-name-asian="Belwe Lt BT" style:font-name-complex="Belwe Lt BT" fo:font-style="italic" style:font-style-asian="italic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2" style:parent-style-name="Zadanifontodlomka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8" style:parent-style-name="Zadanifontodlomka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1" style:parent-style-name="Zadanifontodlomka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4" style:parent-style-name="Zadanifontodlomka" style:family="text">
      <style:text-properties style:font-name-asian="Times New Roman" style:font-name-complex="Times New Roman"/>
    </style:style>
    <style:style style:name="T35" style:parent-style-name="Zadanifontodlomka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4" style:parent-style-name="Zadanifontodlomka" style:family="text">
      <style:text-properties style:font-name-asian="Times New Roman" style:font-name-complex="Times New Roman" fo:font-size="11pt" style:font-size-asian="11pt"/>
    </style:style>
    <style:style style:name="T45" style:parent-style-name="Zadanifontodlomka" style:family="text"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47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49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1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2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3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4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5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6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Zadanifontodlomka" style:family="text">
      <style:text-properties style:font-name-asian="Times New Roman" style:font-name-complex="Times New Roman"/>
    </style:style>
    <style:style style:name="T79" style:parent-style-name="Zadanifontodlomka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/>
    </style:style>
    <style:style style:name="T143" style:parent-style-name="Zadanifontodlomka" style:family="text">
      <style:text-properties style:font-name-asian="Times New Roman" style:font-name-complex="Times New Roman"/>
    </style:style>
    <style:style style:name="T144" style:parent-style-name="Zadanifontodlomka" style:family="text">
      <style:text-properties style:font-name-asian="Times New Roman" style:font-name-complex="Times New Roman"/>
    </style:style>
    <style:style style:name="T145" style:parent-style-name="Zadanifontodlomka" style:family="text">
      <style:text-properties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</style:style>
    <style:style style:name="T147" style:parent-style-name="Zadanifontodlomka" style:family="text">
      <style:text-properties style:font-name-asian="Times New Roman" style:font-name-complex="Times New Roman" fo:color="#000000"/>
    </style:style>
    <style:style style:name="T148" style:parent-style-name="Zadanifontodlomka" style:family="text">
      <style:text-properties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8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59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0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1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2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67" style:parent-style-name="Zadanifontodlomka" style:family="text">
      <style:text-properties style:font-name-asian="Times New Roman" style:font-name-complex="Times New Roman"/>
    </style:style>
    <style:style style:name="T168" style:parent-style-name="Zadanifontodlomka" style:family="text">
      <style:text-properties style:font-name-asian="Times New Roman" style:font-name-complex="Times New Roman"/>
    </style:style>
    <style:style style:name="T169" style:parent-style-name="Zadanifontodlomka" style:family="text">
      <style:text-properties style:font-name-asian="Times New Roman" style:font-name-complex="Times New Roman"/>
    </style:style>
    <style:style style:name="P170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1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2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3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4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5" style:parent-style-name="Standard" style:list-style-name="LFO2" style:family="paragraph">
      <style:paragraph-properties fo:text-align="justify"/>
      <style:text-properties style:font-name-asian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9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190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191" style:parent-style-name="Standard" style:list-style-name="LFO3" style:family="paragraph">
      <style:paragraph-properties fo:text-align="justify"/>
      <style:text-properties style:font-name-asian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/>
    </style:style>
  </office:automatic-styles>
  <office:body>
    <office:text text:use-soft-page-breaks="true">
      <text:p text:style-name="P1">REPUBLIKA HRVATSKA <text:s text:c="50"/></text:p>
      <text:p text:style-name="P2">DUBROVAČKO-NERETVANSKA <text:s/>ŽUPANIJA</text:p>
      <text:p text:style-name="P3">OPĆINA TRPANJ</text:p>
      <text:p text:style-name="P4">OPĆINSKO VIJEĆE<text:tab/><text:s text:c="7"/></text:p>
      <text:p text:style-name="P5"/>
      <text:p text:style-name="P6">KLASA: 023-01/21-02/02<text:tab/><text:s text:c="33"/></text:p>
      <text:p text:style-name="P7">URBROJ:<text:s/>2117-07/01-21/01</text:p>
      <text:p text:style-name="P8"/>
      <text:p text:style-name="P9"><text:s text:c="59"/>Z A P I S N I K <text:s text:c="21"/></text:p>
      <text:p text:style-name="P10"><text:s text:c="39"/>sa 2. (druge) sjednice Općinskog vijeća</text:p>
      <text:p text:style-name="P11"><text:s text:c="45"/>O P Ć I N E <text:s text:c="2"/>T R<text:s/>P A N J</text:p>
      <text:p text:style-name="P12"/>
      <text:p text:style-name="P13"><text:span text:style-name="T14">Mjesto održavanja</text:span><text:span text:style-name="T15">: Sportska dvorana OŠ Trpanj</text:span></text:p>
      <text:p text:style-name="P16"><text:span text:style-name="T17">Datum održavanja</text:span><text:span text:style-name="T18">:</text:span><text:span text:style-name="T19"><text:s text:c="3"/>26. srpnja 2021.g.</text:span></text:p>
      <text:p text:style-name="P20"><text:span text:style-name="T21">Vrijeme održavanja</text:span><text:span text:style-name="T22">: od <text:s/>10,00 h do 11,30 h</text:span></text:p>
      <text:p text:style-name="P23"/>
      <text:p text:style-name="P24">Predsjednik Općinskog Vijeća Ivan Veić (u daljnjem tekstu : predsjednik) <text:s text:c="3"/>pozdravlja i utvrđuje da su<text:s/>sjednici Općinskog Vijeća ( u daljnjem tekstu : Vijeće)</text:p>
      <text:p text:style-name="P25"/>
      <text:p text:style-name="P26"><text:span text:style-name="T27">NAZOČNI</text:span><text:span text:style-name="T28"><text:s/>: Tonči Jelaš, Andrija Nedoh, Antonija Mirko, Ivan Veić, Ivo Žegura</text:span></text:p>
      <text:p text:style-name="P29"><text:span text:style-name="T30">IZOČNI</text:span><text:span text:style-name="T31">: Laura Butirić, Josip Nesanović</text:span></text:p>
      <text:p text:style-name="P32"><text:span text:style-name="T33">OSTALI NAZOČNI</text:span><text:span text:style-name="T34">: Jakša Franković - općinski načelnik, Ante Miloslavić-<text:s/></text:span><text:span text:style-name="T35">direktor Izvor Orah d.o.o.</text:span></text:p>
      <text:p text:style-name="P36"/>
      <text:p text:style-name="P37"><text:s/>Predsjednik Vijeća predlaže slijedeći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text:s text:c="5"/></text:span><text:span text:style-name="T44"><text:s text:c="2"/></text:span><text:span text:style-name="T45">DNEVNI RED</text:span></text:p>
      <text:p text:style-name="P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Aktualni sat</text:p>
                    </text:list-item>
                    <text:list-item>
                      <text:p text:style-name="P48">Usvajanje zapisnika s konstituirajuće sjednice</text:p>
                    </text:list-item>
                    <text:list-item>
                      <text:p text:style-name="P49">Polaganje prisege od strane načelnika</text:p>
                    </text:list-item>
                    <text:list-item>
                      <text:p text:style-name="P50">Donošenje Godišnjeg izvještaja o izvršenju proračuna Općine Trpanj<text:s/>za 2020</text:p>
                    </text:list-item>
                    <text:list-item>
                      <text:p text:style-name="P51">Usvajanje izvještaja o izvršenju programa održavanja komunalne infrastrukture u 2020. godini</text:p>
                    </text:list-item>
                    <text:list-item>
                      <text:p text:style-name="P52">Usvajanje Izvještaja o izvršenju Programa građenja objekata i uređaja komunalne infrastrukture u 2020. godini</text:p>
                    </text:list-item>
                    <text:list-item>
                      <text:p text:style-name="P53">Donošenje Odluke o imenovanju članova Vijeća<text:s/>za davanje koncesijskog odobrenja</text:p>
                    </text:list-item>
                    <text:list-item>
                      <text:p text:style-name="P54">Donošenje Odluke o suosnivanju Lokalne akcijske grupe u ribarstvu – LAGUR-a ( s obrazloženjem)</text:p>
                    </text:list-item>
                    <text:list-item>
                      <text:p text:style-name="P55">Donošenje Odluke o izboru Komisije za Statut, Poslovnik i normativnu djelatnost</text:p>
                    </text:list-item>
                    <text:list-item>
                      <text:p text:style-name="P56">Razmatranje prijedloga Mirze Omanovića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/>
      <text:p text:style-name="P59"/>
      <text:p text:style-name="P60">Nakon<text:s/>provednog glasovanja provedeno je glasovanje, te se jednoglasno <text:s/>usvojio prijedlog dnevnog reda.</text:p>
      <text:p text:style-name="P61"/>
      <text:p text:style-name="P62"/>
      <text:p text:style-name="P63"/>
      <text:p text:style-name="P64"/>
      <text:p text:style-name="P65"/>
      <text:p text:style-name="P66">Ad.1.) Aktualni sat</text:p>
      <text:p text:style-name="P67">Načelnik Jakša Franković izvješćuje kako je Općini Trpanj na korištenje odobreno vozilo (cisterna) za DVD. Možemo je<text:s/>koristiti na rok od godinu dana, uz mogućnost produljenja. Naša obveza je registrirati vozilo i podmiriti trošak kasko osiguranja.</text:p>
      <text:p text:style-name="P68">Cisterna je u Trpnju, u garaži DVDa i spremna je za eventualne protupožarne aktivnosti a smije se koristiti i za prijevoz vode.</text:p>
      <text:p text:style-name="P69">Nadalje načelnik upoznaje kako je Lučka uprava DNŽ podržala inicijativu Udruge Duba Pelješka po pitanju izgradnje lukobrana. Sama udruga je financirala izradu tehničke dokumentacije, te su osigurali sredstva u visini od 1 000 000,00 kuna te ga stavili LU na raspolaganje. <text:s/>Tvrtka TEXOMOLIOR, Dubrovnik jedina javila na natječaj sa cijenom od 1 850 000,00 kuna. U dogovoru sa županijom dogovoreno je da će DNŽ sufinancirati u dijelu od 800 000,00 kn, a Općina Trpanj 50 000,00 kuna.</text:p>
      <text:p text:style-name="P70">Nadalje upoznaje kako je Ministarstvo regionalnog razvoja osiguralo iznos od 450.000,00 kuna projekt energetske učinkovitosti ambulante Trpanj. Ostatak iznosa će financirati Dubrovačko-neretvanska županija.</text:p>
      <text:p text:style-name="P71">Vezano za zaduživanje Općine Trpanj ( radovi na projektu "rekonstrukcija i opremanje poslovne zgrade javne namjene"), nakon dostave kompletne dokumentacije i ocjene stanja financija Općine Trpanj, od Ministarstva financija smo dobili pozitivno mišljenje te su materijali za izdavanje suglasnosti za zaduživanje upućeni Vladi RH na donošenje odluke.</text:p>
      <text:p text:style-name="P72">Načelnik komentira pitanje vijećnice Antonije Mirko, a odnosi se na izmjenu statusa na COVID karti. Naime vijećnici Nesanović i Mirko postavili su pitanje zašto je općina Trpanj na COVID karti u "narančastom" kao i cijela županija što nije<text:s/>u redu jer nemamo niti jednog zaraženog stanovnika i trebali bi biti u zelenom. Daju primjer Grada Korčule koji nije narančast, a dio smo iste županije. Apeliraju da se poduzmu potrebne radnje te da i naša općina na COVID karti bude u "zelenom" kako i treba biti, te da se turistima šalje prava informacija o sigurnosti na našem području.</text:p>
      <text:p text:style-name="P73">Načelnik odgovara kako je zahtjev vijećnika poslao u županijski Stožer na razmatranje i odgovor, te pojašnjava što su nadležni rekli, a rekli su da <text:s/>je Udruga u turizmu izradila svoje karte koje su javno objavljene. Te karte nisu službene karte, a službene karte su karte ECDC-a.</text:p>
      <text:p text:style-name="P74">Ivo Žegura dodaje kako njegovi gosti u kampu pokazuju kartu na kojoj je Pelješac narančasti. Predlaže da se poduzmu sve radnje tj. obratiti se županu odnosno županiji i pokušati riješiti taj nesporazum na način da se ne stvaraju paralelne, neslužbene karte, već da se isključivo objavljuju samo službene karte.</text:p>
      <text:p text:style-name="P75">Načelnik dodaje kako Europska komisija gleda Hrvatsku kao četiri područja, više od toga se ne<text:s/>dijeli. Na <text:s/>žalost u tim okolnostima, Pelješac ( općina Trpanj) je dio jedne cjeline i tretira se onako kako i cijela regija, a primjer Korčule je po njemu prevara <text:s/>iz razloga što su radi svojih (opravdanih) interesa javno objavili kartu Udruge u turizmu,<text:s/>a ne kartu ECDC koja je jedina službena karta koja im u datom trenutku nije odgovarala za prezentaciju u turističke svrhe.</text:p>
      <text:p text:style-name="P76"/>
      <text:p text:style-name="P77"><text:span text:style-name="T78">Nadalje načelnik upoznaje sa upitom vijećnice Laure Butirić, a vezano za završetak radova na <text:s/>igralištu odbojke na pijesku na Luci,</text:span><text:span text:style-name="T79"><text:s/>te dodaje kako u Proračunu za 2021. godinu nisu osigurana potrebna sredstva za realizaciju prijedloga te da se projekt može planirati u proračunu za 2022. godinu.</text:span></text:p>
      <text:p text:style-name="P80">Antonija Mirko dodaje kako vijećnica Laura Butirić još uvijek nije položila prisegu te nije<text:s/><text:s/>prisustvovala ni jednoj sjednici Općinskog vijeća. Smatra da je toliko dužna barem iz poštovanja prema ovom Općinskom vijeću.</text:p>
      <text:p text:style-name="P81"/>
      <text:p text:style-name="P82">Ivo Žegura pita da li je Općina donijela odluku za prijedlog izmjena i dopuna tj. usklađenje plana uređenja Općine Trpanj.</text:p>
      <text:p text:style-name="P83">Načelnik odgovara kako takva odluka nije donesena iz razloga što se mora poštovati procedura ističući kako je u lipnju ove godine donesena Odluka o ocjeni potrebe izrade Studije utjecaja na okoliš za izmjene i dopune plana. Na ovu odluku pet do šest institucija<text:s/>treba dati svoje mišljenje u datom zakonskom roku, nakon čega će Ured za komunalne djelatnosti u Dubrovniku će dati ocjenu o tome da li treba izraditi navedenu Studiju. Procedura je to koju moramo zadovoljiti , te je trenutno na<text:s/><text:soft-page-break/>čekanju ocjene o potrebi izrade.</text:p>
      <text:p text:style-name="P84"/>
      <text:p text:style-name="P85">Ivo Žegura nadalje pita koji je rok za donošenje Odluke nakon dobivanja navedene ocjene Ureda.</text:p>
      <text:p text:style-name="P86">Načelnik odgovara kako je sve to kompleksan postupak, prikupljanje zahtjeva i javna rasprava traje ali uvijek sve u zakonskim rokovima .</text:p>
      <text:p text:style-name="P87"/>
      <text:p text:style-name="P88">Nadalje Ivo Žegura pita zašto mu nije dostavljen odgovor na njegov upit vezano za ciljane izmjene i dopune koje je on osobno voljan financirati.</text:p>
      <text:p text:style-name="P89">Načelnik odgovara ako je moguće izvoditi ciljane izmjene i dopune plana Općine Trpanj ali da je općina pristupila proceduri izmjena i dopuna PPO Trpanj uvažavajući dostavljene zahtjeve iz javnog poziva. . Ivo Žegura tvrdi da je moguće i da čeka odgovor od Općine. Načelnik odgovara kako će pismeno zatražit od izrađivača plana odgovor ,te ga proslijediti gosp. Žeguri.</text:p>
      <text:p text:style-name="P90"/>
      <text:p text:style-name="P91">Ivo Žegura ističe kako ga ne interesiraju nikakve stranke niti stranačka pripadnost nego samo dobri projekti. Smatra da je projekt desalinizatora i bušenja u Dubi čisti promašaj i ne vjeruje u tu tehnologiju. Osobno će zastupati nešto drugo, te će na slijedeću sjednicu donijeti projekt rješenja vode u Dubi, te će također donijeti projekt izgradnje turističke zone u Dubi koje već 20 godina ne uspijevam riješiti. U međuvremenu su izgubljena dva investitora . Nadalje apelira na problem brzog interneta, što je veliki problem. Nadalje apelira na lošu cestu od <text:s/>Divne do Dube . Saznanja je da se jako puno kamena tu treba iskopati, ali potrebno je vidjeti što možemo uraditi po pitanju EU fondova i izvlačenja sredstava za realizaciju ovih projekata. Želio bi da na slijedećoj sjednici Vijeća jedna do dvije točke dnevnog reda bude nešto od navedenog.</text:p>
      <text:p text:style-name="P92">Ističe kako bi želio da Eni Miljak , dir. TZO Trpanj prisustvuje na sjednici, te bi joj htio iznijeti svoje želje i sugestije , jer smatra da se turizam u općini Trpanj treba iz korijena mijenjati. Ovako dalje neće ići.</text:p>
      <text:p text:style-name="P93">Andrija Nedoh postavlja pitanje vezano za stanje u zgradi škole u Gornjoj vrućici, te traži pojašnjenje rada turističke ambulante u Trpnju.</text:p>
      <text:p text:style-name="P94">Načelnik pojašnjava kako je projekt "kuća maslina" pripremljen za <text:s/>sufinanciranje iz Fonda za turizam, koji je ukinut u međuvremenu. Dokumentacija koja je bila izrađena od strane općine Orebić kao zajednički projekt "kuće maslina" i "kuće vina" prebačena je na Općinu Trpanj.</text:p>
      <text:p text:style-name="P95">Turistička ambulanta djeluje u Trpnju preko 15<text:s/>godina. Svake godine Općina Trpanj osigurava</text:p>
      <text:p text:style-name="P96">10 000,00 kuna za tu svrhu.</text:p>
      <text:p text:style-name="P97"/>
      <text:p text:style-name="P98">Ivo Žegura pita postoji li neka šansa za povratak benzinske pumpe u Trpnju. Zanima ga da li je problem imovinsko – pravne prirode ili rentabilnost iste.</text:p>
      <text:p text:style-name="P99">Načelnik odgovara kako je bivša pumpa radila pod poslovanjem pumpe u Potomju . Kada je došlo do rekonstruiranja poslovanja INA-e <text:s/>pumpa u Trpnju i pumpa u Dračama su zatvorene iz sustava INE .Pumpa u Dračama je nastavila s radovima još neko vrijeme da bi privatni korisnih na kraju odustao.</text:p>
      <text:p text:style-name="P100"/>
      <text:p text:style-name="P101">Predsjednik zaključuje prvu točku dnevnog reda , te se prelazi na drugu točku .</text:p>
      <text:p text:style-name="P102"/>
      <text:p text:style-name="P103">Ad.2.) Usvajanje zapisnika s konstituirajuće sjednice</text:p>
      <text:p text:style-name="P104">Predsjednik stavlja zapisnik s konstituirajuće sjednice na usvajanje.</text:p>
      <text:p text:style-name="P105">Antonija Mirko stavlja primjedbu navodeći kako je kod točke glasovanja za zamjenika predsjednika Općinskog vijeća) bila "suzdržana", a u zapisniku stoji kako je izglasano jednoglasno, što je netočno te želi da se u tom smislu zapisnik izmijeni.</text:p>
      <text:p text:style-name="P106">Predsjednik prihvaća primjedbu te stavlja zapisnik na glasovanje.</text:p>
      <text:p text:style-name="P107">Nakon provedenog glasovanja donesen je slijedeći</text:p>
      <text:p text:style-name="P108">ZAKLJUČAK:</text:p>
      <text:p text:style-name="P109">Usvaja se zapisnik sa konstituirajuće sjednice općinskog vijeća uz izmjenu kod točke izbora zamjenika Općinskog vijeća gdje je potrebno <text:s/>riječ "jednoglasno" zamijeniti riječima " uz jedan glas<text:s/><text:soft-page-break/>suzdržani".</text:p>
      <text:p text:style-name="P110"/>
      <text:p text:style-name="P111">Ad.3.) Polaganje prisege od strane načelnika</text:p>
      <text:p text:style-name="P112">Predsjednik <text:s/>poziva načelniku Jakšu Frankovića na polaganje prisege što je Načelnik i učinio.</text:p>
      <text:p text:style-name="P113"/>
      <text:p text:style-name="P114">Ad.4.) Donošenje Godišnjeg izvještaja o izvršenju proračuna Općine Trpanj za 2020</text:p>
      <text:p text:style-name="P115">Načelnik ukratko uvodno elaborira izvješće ističući kako su prihodi u 2020. g. ostvareni u iznosu <text:s/>od 4.738.082,95 kn, što u odnosu na plan za 2020. g. čini povećanje od 3,45% i povećanje od 11,84% u odnosu na ostvarenje u istom razdoblju 2019. godine. Razlozi za odstupanje u odnosu na plan su ti što je tijekom prethodne godine ostvareno povećanje prihoda od poreza 1,69%, pomoći iz inozemstva i od subjekata općeg proračuna od 8,96 % i kazni, upravnih mjera i ostalih prihoda za 25,85%, a smanjeni su prihodi<text:s/>od imovine 95,36% plana , prihodi od upravnih i administrativnih pristojbi, pristojbi po posebnim propisima i naknada 93,99% plana i prihodi od nefinancijske imovine 85,24% plana. Ukupni rashodi u iznosu od 5 061 989,78 kn ostvareni su u visini od 97,16% plana za 2020. g. Planom za 2020. godinu planiran je manjak prihoda nad rashodima u iznosu od 630 000,00 kn a ostvaren je u iznosu 323 906,83% kuna ili 51,41% plana.</text:p>
      <text:p text:style-name="P116">Naglašava kako je trenutno financijsko stanje Općine stabilno.</text:p>
      <text:p text:style-name="P117">Andrija Nedoh skreće pozornost na prihode od naplaćenih kazni za nepravilno parkiranje, apelirajući da se ipak ne kažnjava ako npr. kolo automobila stoji na punoj crti i sl. a pogotovo ne domicilno stanovništvo.</text:p>
      <text:p text:style-name="P118">Načelnik odgovara kako će se na jesen obaviti radovi počevši od <text:s/>dopune<text:s/>prometnog elaborata <text:s/>i prometne signalizacije, nogostupa i sl., pa će i takve situacije biti puno jasnije i jednostavnije , nadalje na žalost od upozoravanja nema ništa, bez kazne neće se nitko naučiti raditi sukladno pravilima.</text:p>
      <text:p text:style-name="P119">Nadalje, nakon kraće rasprave provedeno je glasovanje te je donesen slijedeći</text:p>
      <text:p text:style-name="P120"/>
      <text:p text:style-name="P121">ZAKLJUČAK</text:p>
      <text:p text:style-name="P122">Jednoglasno se usvaja Godišnji izvještaj o izvršenju proračuna Općine Trpanj.</text:p>
      <text:p text:style-name="P123"/>
      <text:p text:style-name="P124">Ad.5.)Usvajanje izvještaja o izvršenju programa održavanja komunalne infrastrukture u 2020. godini</text:p>
      <text:p text:style-name="P125">Načelnik u<text:s/>uvodnom izlaganju detaljnije obrazlaže Izvještaj.</text:p>
      <text:p text:style-name="P126">Ivo Žegura iznosi problem u Dubi Pelješkoj , naime prije cca 2 mjeseca grana od stabla ( kostila) je pala po palama javne rasvjete, te javna rasvjeta ne radi. Dva <text:s/>rasvjetna tijela <text:s/>nedostaju i treba ih popraviti , a također granu koja je to sve prouzročila treba ukloniti. Nadalje, ima još žarulja koje treba izmijeniti te je i to potrebno riješiti.</text:p>
      <text:p text:style-name="P127">Načelnik odgovara kako je primio na znanje, te će poduzeti radnje da se <text:s/>navedeni problemi riješe u što skorijem roku.</text:p>
      <text:p text:style-name="P128">Nakon kraće rasprave donesen je slijedeći</text:p>
      <text:p text:style-name="P129"/>
      <text:p text:style-name="P130">ZAKLJUČAK</text:p>
      <text:p text:style-name="P131">Jednoglasno se usvaja Izvještaj o izvršenju programa održavanja komunalne infrastrukture u 2020. god.</text:p>
      <text:p text:style-name="P132"/>
      <text:p text:style-name="P133">Ad.6.) Usvajanje Izvještaja o izvršenju Programa građenja objekata i uređaja komunalne infrastrukture u 2020. godini</text:p>
      <text:p text:style-name="P134">Načelnik detaljno pojašnjava Izvještaj.</text:p>
      <text:p text:style-name="P135"/>
      <text:p text:style-name="P136">Ivo Žegura pita u kojoj fazi je izrada projekta desalinizatora i vodoopskrbe Dube Pelješke.</text:p>
      <text:p text:style-name="P137">Načelnik odgovara da je idejni projekt završen. Prostorno planskom dokumentacijom je planiran. Čekamo da se u zemljišnim knjigama provede geodetski elaborat koji je izrađen od strane Hrvatskih<text:s/><text:soft-page-break/>voda i potvrđen kao ispravan. Za ovu godinu je osiguran dio sredstava za izradu glavnog projekta.</text:p>
      <text:p text:style-name="P138"/>
      <text:p text:style-name="P139">Ivo Žegura dalje pita kada će biti slijedeća sjednica općinskog vijeća .</text:p>
      <text:p text:style-name="P140">Načelnik odgovara kako je po poslovniku obavezna sjednica jedan put u tri mjeseca , ali po potrebi može i ranije.</text:p>
      <text:p text:style-name="P141">Ivo Žegura dodaje kako će on na sjednice dolaziti sa konkretnim idejama , te nagovještava da će inicirati sjednicu već kroz mjesec<text:s/>rujan.</text:p>
      <text:p text:style-name="P142"><text:span text:style-name="T143">Ivo Žegura nadalje upoznaje kako će "gurati" svoje projekte koje je isticao u kampanji , te da će sve poduzeti da se poboljša infrastruktura općine i revitalizacija zone T2 u Dubi Pelješkoj. Nadalje dodaje kako je već dosta privatnih sredstava (cca<text:s/></text:span><text:span text:style-name="T144">500 000,00 kuna) utrošeno u te projektnu dokumentaciju, te kako je vrijeme da se nešto počne i realizirati.<text:s/></text:span><text:span text:style-name="T145">Dodaje kako će i čim prije započeti s izradom urbanističkog plana navedenog područja.</text:span></text:p>
      <text:p text:style-name="P146"><text:span text:style-name="T147">Načelnik upozorava na činjenicu da su izabrani vijećnici biran</text:span><text:span text:style-name="T148">i da zastupaju javni interes.</text:span></text:p>
      <text:p text:style-name="P149">Vijećnik Žegura odgovara kako je sve ono o čemu on govori od javno – privatnog interesa.</text:p>
      <text:p text:style-name="P150"/>
      <text:p text:style-name="P151">Nakon kraće rasprave donesen je slijedeći</text:p>
      <text:p text:style-name="P152"/>
      <text:p text:style-name="P153">ZAKLJUČAK</text:p>
      <text:p text:style-name="P154">Jednoglasno se usvaja Izvještaj o izvršenju Programa građenja objekata i uređaja komunalne infrastrukture u 2020. god.</text:p>
      <text:p text:style-name="P155"/>
      <text:p text:style-name="P156">Ad.7.) Donošenje Odluke o imenovanju članova Vijeća za davanje koncesijskog odobrenja</text:p>
      <text:p text:style-name="P157">Načelnik upoznaje kako se u vijeće za davanje koncesijskog odobrenja biraju članovi čiji mandat traje četiri godine, te<text:s/>predlaže da se imenuju ovim redom:</text:p>
      <text:list text:style-name="LFO2" text:continue-numbering="true">
        <text:list-item>
          <text:p text:style-name="P158">Jakša Franković predstavnik Općine Trpanj,</text:p>
        </text:list-item>
        <text:list-item>
          <text:p text:style-name="P159">Ivan Veić, predstavnik Općine Trpanj</text:p>
        </text:list-item>
        <text:list-item>
          <text:p text:style-name="P160">Nikola Biliš, predstavnik Općine Trpanj</text:p>
        </text:list-item>
        <text:list-item>
          <text:p text:style-name="P161">Miho Šundrica, Predstavnik Ministarstva mora, prometa i infrastrukture, Lučka kapetanija<text:s/>Dubrovnik</text:p>
        </text:list-item>
        <text:list-item>
          <text:p text:style-name="P162">Ivo Klaić, predstavnik Upravnog odjela za gospodarstvo i more , poduzetništvo i energetiku DNŽ</text:p>
        </text:list-item>
      </text:list>
      <text:p text:style-name="P163">Nakon provedenog glasovanja donesen je slijedeći</text:p>
      <text:p text:style-name="P164"/>
      <text:p text:style-name="P165"><text:span text:style-name="T166">ZAKLJUČAK</text:span><text:span text:style-name="T167"><text:line-break/></text:span><text:span text:style-name="T168">Jednoglasno se usvaja prijedlog načelnika te se imenuju članovi u Vijeće za davanje koncesi</text:span><text:span text:style-name="T169">jskog odobrenja kako slijedi :</text:span></text:p>
      <text:list text:style-name="LFO2" text:continue-numbering="true">
        <text:list-item>
          <text:p text:style-name="P170">Jakša Franković predstavnik Općine Trpanj, predsjednik</text:p>
        </text:list-item>
        <text:list-item>
          <text:p text:style-name="P171">Ivan Veić, predstavnik Općine Trpanj, član</text:p>
        </text:list-item>
        <text:list-item>
          <text:p text:style-name="P172">Nikola Biliš, predstavnik Općine Trpanj, član</text:p>
        </text:list-item>
        <text:list-item>
          <text:p text:style-name="P173">Miho Šundrica, Predstavnik Ministarstva mora, prometa i infrastrukture, Lučka kapetanija Dubrovnik, član</text:p>
        </text:list-item>
        <text:list-item>
          <text:p text:style-name="P174">Ivo Klaić, pre, član</text:p>
        </text:list-item>
        <text:list-item>
          <text:p text:style-name="P175">Mandat traje četiri godine i počinje teći od dana stupanja Odluke na snagu .</text:p>
        </text:list-item>
      </text:list>
      <text:p text:style-name="P176"/>
      <text:p text:style-name="P177"/>
      <text:p text:style-name="P178">Ad.8.) Donošenje Odluke o su osnivanju Lokalne akcijske grupe u ribarstvu – LAGUR-a ( s obrazloženjem)</text:p>
      <text:p text:style-name="P179">Načelnik upoznaje kako bi ovom odlukom Općina Trpanj trebala postati član i suosnivač Lokalne akcijske grupe u ribarstvu između općina Gradac, Podgora, Ploče i Vrgorac. Radi se o interesima ribara, turističkih zajednica i općina koji će moći iz sredstava EU putem udruge povlačiti sredstva za<text:s/><text:soft-page-break/>svoje projekte.</text:p>
      <text:p text:style-name="P180">Nakon kraće diskusije i provedenog glasovanja donesen je slijedeći</text:p>
      <text:p text:style-name="P181">ZAKLJUČAK</text:p>
      <text:p text:style-name="P182">Jednoglasno se donosi Odluka o su osnivanju Lokalne akcijske grupe u ribarstvu – LAGUR.</text:p>
      <text:p text:style-name="P183"/>
      <text:p text:style-name="P184">Ad.9.)Donošenje Odluke o izboru Komisije za Statut, Poslovnik i normativnu djelatnost</text:p>
      <text:p text:style-name="P185">Načelnik pojašnjava kako je Odluku potrebno donijeti te poziva vijećnike da predlože članove.</text:p>
      <text:p text:style-name="P186">Nakon predlaganja i provedenog glasovanja donesen je slijedeći</text:p>
      <text:p text:style-name="P187">ZAKLJUČAK</text:p>
      <text:p text:style-name="P188">Jednoglasno se donosi Odluka o izboru Komisije za Statut, Poslovnik i<text:s/>normativnu djelatnost, sa izabranim članovima :</text:p>
      <text:list text:style-name="LFO3" text:continue-numbering="true">
        <text:list-item>
          <text:p text:style-name="P189">Ivo Žegura- predsjednik</text:p>
        </text:list-item>
        <text:list-item>
          <text:p text:style-name="P190">Tonči Jelaš- član</text:p>
        </text:list-item>
        <text:list-item>
          <text:p text:style-name="P191">Andrija Nedoh – član</text:p>
        </text:list-item>
      </text:list>
      <text:p text:style-name="P192"/>
      <text:p text:style-name="P193">Ad.10.) Razmatranje zahtjeva Mirze Omanovića</text:p>
      <text:p text:style-name="P194">Ivo Žegura <text:s/>pita koji je interes Općine, jer nije kompetentan i ne bi želio odmoći ni osobi<text:s/>koja je <text:s/>zahtjev uputila , a niti Općini Trpanj.</text:p>
      <text:p text:style-name="P195">Načelnik pojašnjava kako gosp. Mirza Omanović traži od Općine Trpanj da mi izda suglasnost za planiranu legalizaciju zgrade garaže na čz. 2390/240 k.o. , a koja se nalazi na dijelu ucrtanih stepenica <text:s/>( kojih u naravi nema) .</text:p>
      <text:p text:style-name="P196">Nakon diskusije jednoglasno je donesen <text:s/>slijedeći</text:p>
      <text:p text:style-name="P197"/>
      <text:p text:style-name="P198">ZAKLJUČAK</text:p>
      <text:p text:style-name="P199">Daje se suglasnost Mirzi Omanoviću za legalizaciju zgrade izgrađene na čest.zem.2390/240 K.O. Trpanj.</text:p>
      <text:p text:style-name="P200"/>
      <text:p text:style-name="P201"/>
      <text:p text:style-name="P202"/>
      <text:p text:style-name="P203">Sjednica je završila u 11,30 h.</text:p>
      <text:p text:style-name="P204"/>
      <text:p text:style-name="P205"/>
      <text:p text:style-name="P206">Zapisnik sastavila<text:s/><text:tab/><text:tab/><text:tab/><text:tab/><text:tab/>Predsjednik Općinskog vijeća</text:p>
      <text:p text:style-name="P207">Ivana Jelaš v.r.<text:tab/><text:tab/><text:tab/><text:tab/><text:tab/><text:tab/>Ivan Veić v.r.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1-09-29T05:57:00Z</meta:creation-date>
    <dc:date>2021-09-29T05:57:00Z</dc:date>
    <meta:print-date>2021-09-23T09:31:00Z</meta:print-date>
    <meta:template xlink:href="Normal" xlink:type="simple"/>
    <meta:editing-cycles>2</meta:editing-cycles>
    <meta:editing-duration>PT60S</meta:editing-duration>
    <meta:document-statistic meta:page-count="6" meta:paragraph-count="33" meta:word-count="2507" meta:character-count="16764" meta:row-count="119" meta:non-whitespace-character-count="14290"/>
  </office:meta>
</office:document-meta>
</file>